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111111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rect draw:style-name="gr1" draw:text-style-name="P1" draw:layer="layout" svg:width="18.1cm" svg:height="26.8cm" svg:x="1.8cm" svg:y="1.4cm">
          <text:p/>
        </draw:rect>
        <draw:ellipse draw:style-name="gr2" draw:text-style-name="P1" draw:layer="layout" svg:width="11.3cm" svg:height="23.2cm" svg:x="4.9cm" svg:y="3.9cm">
          <text:p/>
        </draw:ellipse>
        <draw:custom-shape draw:style-name="gr3" draw:text-style-name="P1" draw:layer="layout" svg:width="17.301cm" svg:height="6.646cm" draw:transform="skewX (0.0169296937443418) rotate (0.00872664625997) translate (1.928cm 1.746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2cm" svg:height="13.2cm" svg:x="9.4cm" svg:y="8.3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6.2cm" svg:height="1.4cm" svg:x="7.6cm" svg:y="23.2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2.715cm" svg:height="2.686cm" draw:transform="skewX (-0.000349065850398833) rotate (0.818035820409588) translate (8.583cm 21.464cm)">
          <text:p/>
          <draw:enhanced-geometry draw:glue-point-type="segments" draw:type="mso-spt100" draw:modifiers="-90 5.7495733109998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" draw:layer="layout" svg:width="3.7cm" svg:height="3.7cm" draw:transform="rotate (-1.5388568014843) translate (9.34cm 12.242cm)">
          <text:p/>
          <draw:enhanced-geometry draw:glue-point-type="segments" draw:type="mso-spt100" draw:modifiers="-90 89.048147103702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" draw:layer="layout" svg:width="3.7cm" svg:height="3.7cm" draw:transform="rotate (-1.57428698529977) translate (15.313cm 12.2cm)">
          <text:p/>
          <draw:enhanced-geometry draw:glue-point-type="segments" draw:type="mso-spt100" draw:modifiers="-90 89.048147103702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" draw:layer="layout" svg:width="6.2cm" svg:height="5.236cm" draw:transform="rotate (1.58074470353097) translate (2.364cm 18.652cm)">
          <text:p/>
          <draw:enhanced-geometry svg:viewBox="0 0 21600 21600" draw:type="block-arc" draw:modifiers="179.558761265853 8954.1116708627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6.2cm" svg:height="5.236cm" draw:transform="rotate (-1.55421569890184) translate (18.635cm 12cm)">
          <text:p/>
          <draw:enhanced-geometry svg:viewBox="0 0 21600 21600" draw:type="block-arc" draw:modifiers="179.558761265853 8954.1116708627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ellipse draw:style-name="gr1" draw:text-style-name="P1" draw:layer="layout" svg:width="2.9cm" svg:height="3.8cm" svg:x="2.7cm" svg:y="17.5cm">
          <text:p/>
        </draw:ellipse>
        <draw:ellipse draw:style-name="gr1" draw:text-style-name="P1" draw:layer="layout" svg:width="2.9cm" svg:height="3.8cm" svg:x="15.5cm" svg:y="17.3cm">
          <text:p/>
        </draw:ellipse>
        <draw:ellipse draw:style-name="gr1" draw:text-style-name="P1" draw:layer="layout" svg:width="3.1cm" svg:height="3.2cm" svg:x="9.2cm" svg:y="24.9cm">
          <text:p/>
        </draw:ellipse>
        <draw:ellipse draw:style-name="gr1" draw:text-style-name="P1" draw:layer="layout" svg:width="1.4cm" svg:height="1.7cm" svg:x="6.7cm" svg:y="13.2cm">
          <text:p/>
        </draw:ellipse>
        <draw:ellipse draw:style-name="gr1" draw:text-style-name="P1" draw:layer="layout" svg:width="1.4cm" svg:height="1.7cm" svg:x="12.8cm" svg:y="13.2cm">
          <text:p/>
        </draw:ellipse>
        <draw:ellipse draw:style-name="gr1" draw:text-style-name="P1" draw:layer="layout" svg:width="6.027cm" svg:height="3.84cm" draw:transform="skewX (-0.896401103824119) rotate (-0.684343599708034) translate (1.245cm 0.149cm)">
          <text:p/>
        </draw:ellipse>
        <draw:ellipse draw:style-name="gr1" draw:text-style-name="P1" draw:layer="layout" svg:width="6.155cm" svg:height="4.106cm" draw:transform="skewX (-0.885754595386955) rotate (-1.86802589841036) translate (20.051cm 0.206cm)">
          <text:p/>
        </draw:ellipse>
        <draw:ellipse draw:style-name="gr1" draw:text-style-name="P1" draw:layer="layout" svg:width="4.558cm" svg:height="4.78cm" draw:transform="skewX (-0.624129740513054) rotate (-0.905127750085275) translate (9.617cm 0.328cm)">
          <text:p/>
        </draw:ellipse>
        <draw:ellipse draw:style-name="gr1" draw:text-style-name="P1" draw:layer="layout" svg:width="5.205cm" svg:height="4.355cm" draw:transform="skewX (-0.740019602845456) rotate (-0.799535330339638) translate (5.584cm 0.071cm)">
          <text:p/>
        </draw:ellipse>
        <draw:ellipse draw:style-name="gr1" draw:text-style-name="P1" draw:layer="layout" svg:width="5.072cm" svg:height="4.231cm" draw:transform="skewX (0.770562864755351) rotate (0.826762466669558) translate (11.596cm 3.808cm)">
          <text:p/>
        </draw:ellipse>
        <draw:ellipse draw:style-name="gr2" draw:text-style-name="P1" draw:layer="layout" svg:width="2.5cm" svg:height="2.3cm" svg:x="12.9cm" svg:y="7.4cm">
          <text:p/>
        </draw:ellipse>
        <draw:ellipse draw:style-name="gr2" draw:text-style-name="P1" draw:layer="layout" svg:width="2.5cm" svg:height="2.3cm" svg:x="5.3cm" svg:y="7.4cm">
          <text:p/>
        </draw:ellipse>
        <draw:ellipse draw:style-name="gr2" draw:text-style-name="P1" draw:layer="layout" svg:width="2.5cm" svg:height="2.3cm" svg:x="6.9cm" svg:y="6.7cm">
          <text:p/>
        </draw:ellipse>
        <draw:ellipse draw:style-name="gr2" draw:text-style-name="P1" draw:layer="layout" svg:width="2.5cm" svg:height="2.3cm" svg:x="11.3cm" svg:y="6.6cm">
          <text:p/>
        </draw:ellipse>
        <draw:ellipse draw:style-name="gr2" draw:text-style-name="P1" draw:layer="layout" svg:width="2.5cm" svg:height="2.3cm" svg:x="9.1cm" svg:y="6.3cm">
          <text:p/>
        </draw:ellipse>
        <draw:ellipse draw:style-name="gr2" draw:text-style-name="P1" draw:layer="layout" svg:width="3.6cm" svg:height="1.4cm" svg:x="8.8cm" svg:y="23.6cm">
          <text:p/>
        </draw:ellipse>
        <draw:custom-shape draw:style-name="gr3" draw:text-style-name="P1" draw:layer="layout" svg:width="2.5cm" svg:height="3.3cm" draw:transform="rotate (1.91567338698861) translate (3.132cm 24.304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2.5cm" svg:height="3.3cm" draw:transform="rotate (-1.87989413732392) translate (18.8cm 21.918cm)">
          <text:p/>
          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2.5cm" svg:height="3.3cm" draw:transform="rotate (2.0640263734081) translate (4.384cm 26.6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2.5cm" svg:height="3.3cm" draw:transform="rotate (-2.05215813449573) translate (17.982cm 24.428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2.5cm" svg:height="3.3cm" draw:transform="rotate (2.21848801220957) translate (5.893cm 28.657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2.488cm" svg:height="3.316cm" draw:transform="skewX (-0.000523598775598168) rotate (-2.28742851766452) translate (16.736cm 26.777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1" draw:layer="layout" svg:width="3.7cm" svg:height="3.7cm" draw:transform="rotate (-1.5388568014843) translate (9.282cm 10.984cm)">
          <text:p/>
          <draw:enhanced-geometry draw:glue-point-type="segments" draw:type="mso-spt100" draw:modifiers="-132.648431653772 89.048147103702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" draw:layer="layout" svg:width="3.7cm" svg:height="3.7cm" draw:transform="rotate (-2.31570285154683) translate (16.3cm 12.808cm)">
          <text:p/>
          <draw:enhanced-geometry draw:glue-point-type="segments" draw:type="mso-spt100" draw:modifiers="-132.648431653772 89.048147103702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" draw:layer="layout" svg:width="1.5cm" svg:height="3.3cm" svg:x="6.4cm" svg:y="15.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396cm" svg:height="3.299cm" draw:transform="rotate (-0.158475896082242) translate (13.312cm 15.58cm)">
          <text:p/>
          <draw:enhanced-geometry svg:viewBox="0 0 21600 21600" draw:glue-points="?f6 0 10800 ?f8 ?f11 10800 ?f9 21600 10800 ?f10 ?f5 10800" draw:text-areas="?f3 ?f3 ?f4 ?f4" draw:mirror-horizontal="true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396cm" svg:height="3.299cm" draw:transform="rotate (-0.158475896082242) translate (12.72cm 16cm)">
          <text:p/>
          <draw:enhanced-geometry svg:viewBox="0 0 21600 21600" draw:glue-points="?f6 0 10800 ?f8 ?f11 10800 ?f9 21600 10800 ?f10 ?f5 10800" draw:text-areas="?f3 ?f3 ?f4 ?f4" draw:mirror-horizontal="true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5cm" svg:height="3.3cm" svg:x="6.783cm" svg:y="16.18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4.189cm" svg:height="4.034cm" draw:transform="rotate (-1.5388568014843) translate (6.766cm 13.2cm)">
          <text:p/>
          <draw:enhanced-geometry draw:glue-point-type="segments" draw:type="mso-spt100" draw:modifiers="-173.38184217062 -0.74901078169084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" draw:layer="layout" svg:width="4.184cm" svg:height="4.225cm" draw:transform="skewX (-0.035779249665877) rotate (1.6575391906187) translate (14.262cm 17.4cm)">
          <text:p/>
          <draw:enhanced-geometry draw:glue-point-type="segments" draw:mirror-horizontal="false" draw:mirror-vertical="false" draw:type="mso-spt100" draw:modifiers="-173.38184217062 -0.74901078169084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ellipse draw:style-name="gr1" draw:text-style-name="P1" draw:layer="layout" svg:width="1.1cm" svg:height="1.3cm" svg:x="4.7cm" svg:y="21.4cm">
          <text:p/>
        </draw:ellipse>
        <draw:ellipse draw:style-name="gr1" draw:text-style-name="P1" draw:layer="layout" svg:width="1.1cm" svg:height="1.3cm" svg:x="5.8cm" svg:y="23.5cm">
          <text:p/>
        </draw:ellipse>
        <draw:ellipse draw:style-name="gr1" draw:text-style-name="P1" draw:layer="layout" svg:width="1.1cm" svg:height="1.3cm" svg:x="6.8cm" svg:y="25.2cm">
          <text:p/>
        </draw:ellipse>
        <draw:ellipse draw:style-name="gr1" draw:text-style-name="P1" draw:layer="layout" svg:width="1.1cm" svg:height="1.3cm" svg:x="15.2cm" svg:y="21.6cm">
          <text:p/>
        </draw:ellipse>
        <draw:ellipse draw:style-name="gr1" draw:text-style-name="P1" draw:layer="layout" svg:width="1.1cm" svg:height="1.3cm" svg:x="14.4cm" svg:y="23.5cm">
          <text:p/>
        </draw:ellipse>
        <draw:ellipse draw:style-name="gr1" draw:text-style-name="P1" draw:layer="layout" svg:width="1.1cm" svg:height="1.3cm" svg:x="13.3cm" svg:y="25.3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9-08T17:04:42.07</meta:creation-date>
    <dc:date>2020-09-08T17:32:09.66</dc:date>
    <meta:editing-duration>PT12M6S</meta:editing-duration>
    <meta:editing-cycles>1</meta:editing-cycles>
    <meta:document-statistic meta:object-count="46"/>
    <meta:generator>OpenOffice/4.1.3$Win32 OpenOffice.org_project/413m1$Build-9783</meta:generator>
  </office:meta>
</office:document-meta>
</file>